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7.3075" office:value-type="string">
            <text:p>1077.3075</text:p>
          </table:table-cell>
          <table:table-cell office:string-value="-75.6847" office:value-type="string">
            <text:p>-75.6847</text:p>
          </table:table-cell>
          <table:table-cell office:string-value="1388.7523" office:value-type="string">
            <text:p>1388.7523</text:p>
          </table:table-cell>
          <table:table-cell office:string-value="0.1740" office:value-type="string">
            <text:p>0.1740</text:p>
          </table:table-cell>
          <table:table-cell office:string-value="0.3943" office:value-type="string">
            <text:p>0.3943</text:p>
          </table:table-cell>
          <table:table-cell office:string-value="0.6018" office:value-type="string">
            <text:p>0.6018</text:p>
          </table:table-cell>
          <table:table-cell office:string-value="90.7185" office:value-type="string">
            <text:p>90.7185</text:p>
          </table:table-cell>
          <table:table-cell office:string-value="8.4989" office:value-type="string">
            <text:p>8.4989</text:p>
          </table:table-cell>
          <table:table-cell office:string-value="0.1890" office:value-type="string">
            <text:p>0.1890</text:p>
          </table:table-cell>
          <table:table-cell office:string-value="0.0110" office:value-type="string">
            <text:p>0.0110</text:p>
          </table:table-cell>
          <table:table-cell office:string-value="0.0103" office:value-type="string">
            <text:p>0.0103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71.1054" office:value-type="string">
            <text:p>1071.1054</text:p>
          </table:table-cell>
          <table:table-cell office:string-value="-71.7747" office:value-type="string">
            <text:p>-71.7747</text:p>
          </table:table-cell>
          <table:table-cell office:string-value="1385.2021" office:value-type="string">
            <text:p>1385.2021</text:p>
          </table:table-cell>
          <table:table-cell office:string-value="0.1780" office:value-type="string">
            <text:p>0.1780</text:p>
          </table:table-cell>
          <table:table-cell office:string-value="0.3958" office:value-type="string">
            <text:p>0.3958</text:p>
          </table:table-cell>
          <table:table-cell office:string-value="0.5979" office:value-type="string">
            <text:p>0.5979</text:p>
          </table:table-cell>
          <table:table-cell office:string-value="91.5543" office:value-type="string">
            <text:p>91.5543</text:p>
          </table:table-cell>
          <table:table-cell office:string-value="7.6259" office:value-type="string">
            <text:p>7.6259</text:p>
          </table:table-cell>
          <table:table-cell office:string-value="0.2122" office:value-type="string">
            <text:p>0.2122</text:p>
          </table:table-cell>
          <table:table-cell office:string-value="0.0155" office:value-type="string">
            <text:p>0.0155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70.8754" office:value-type="string">
            <text:p>1070.8754</text:p>
          </table:table-cell>
          <table:table-cell office:string-value="-71.0999" office:value-type="string">
            <text:p>-71.0999</text:p>
          </table:table-cell>
          <table:table-cell office:string-value="1384.9462" office:value-type="string">
            <text:p>1384.9462</text:p>
          </table:table-cell>
          <table:table-cell office:string-value="0.1811" office:value-type="string">
            <text:p>0.1811</text:p>
          </table:table-cell>
          <table:table-cell office:string-value="0.4014" office:value-type="string">
            <text:p>0.4014</text:p>
          </table:table-cell>
          <table:table-cell office:string-value="0.5979" office:value-type="string">
            <text:p>0.5979</text:p>
          </table:table-cell>
          <table:table-cell office:string-value="91.5746" office:value-type="string">
            <text:p>91.5746</text:p>
          </table:table-cell>
          <table:table-cell office:string-value="7.5877" office:value-type="string">
            <text:p>7.5877</text:p>
          </table:table-cell>
          <table:table-cell office:string-value="0.2200" office:value-type="string">
            <text:p>0.2200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70.2897" office:value-type="string">
            <text:p>1070.2897</text:p>
          </table:table-cell>
          <table:table-cell office:string-value="-67.1636" office:value-type="string">
            <text:p>-67.1636</text:p>
          </table:table-cell>
          <table:table-cell office:string-value="1384.7849" office:value-type="string">
            <text:p>1384.7849</text:p>
          </table:table-cell>
          <table:table-cell office:string-value="0.1797" office:value-type="string">
            <text:p>0.1797</text:p>
          </table:table-cell>
          <table:table-cell office:string-value="0.3900" office:value-type="string">
            <text:p>0.3900</text:p>
          </table:table-cell>
          <table:table-cell office:string-value="0.5974" office:value-type="string">
            <text:p>0.5974</text:p>
          </table:table-cell>
          <table:table-cell office:string-value="91.7007" office:value-type="string">
            <text:p>91.7007</text:p>
          </table:table-cell>
          <table:table-cell office:string-value="7.4607" office:value-type="string">
            <text:p>7.4607</text:p>
          </table:table-cell>
          <table:table-cell office:string-value="0.2292" office:value-type="string">
            <text:p>0.2292</text:p>
          </table:table-cell>
          <table:table-cell office:string-value="0.0177" office:value-type="string">
            <text:p>0.0177</text:p>
          </table:table-cell>
          <table:table-cell office:string-value="0.0158" office:value-type="string">
            <text:p>0.0158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68.5846" office:value-type="string">
            <text:p>1068.5846</text:p>
          </table:table-cell>
          <table:table-cell office:string-value="-70.4476" office:value-type="string">
            <text:p>-70.4476</text:p>
          </table:table-cell>
          <table:table-cell office:string-value="1383.7409" office:value-type="string">
            <text:p>1383.7409</text:p>
          </table:table-cell>
          <table:table-cell office:string-value="0.1812" office:value-type="string">
            <text:p>0.1812</text:p>
          </table:table-cell>
          <table:table-cell office:string-value="0.3954" office:value-type="string">
            <text:p>0.3954</text:p>
          </table:table-cell>
          <table:table-cell office:string-value="0.5964" office:value-type="string">
            <text:p>0.5964</text:p>
          </table:table-cell>
          <table:table-cell office:string-value="91.8914" office:value-type="string">
            <text:p>91.8914</text:p>
          </table:table-cell>
          <table:table-cell office:string-value="7.2747" office:value-type="string">
            <text:p>7.2747</text:p>
          </table:table-cell>
          <table:table-cell office:string-value="0.2200" office:value-type="string">
            <text:p>0.2200</text:p>
          </table:table-cell>
          <table:table-cell office:string-value="0.0171" office:value-type="string">
            <text:p>0.0171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67.5559" office:value-type="string">
            <text:p>1067.5559</text:p>
          </table:table-cell>
          <table:table-cell office:string-value="-68.0127" office:value-type="string">
            <text:p>-68.0127</text:p>
          </table:table-cell>
          <table:table-cell office:string-value="1383.1049" office:value-type="string">
            <text:p>1383.1049</text:p>
          </table:table-cell>
          <table:table-cell office:string-value="0.1823" office:value-type="string">
            <text:p>0.1823</text:p>
          </table:table-cell>
          <table:table-cell office:string-value="0.3984" office:value-type="string">
            <text:p>0.3984</text:p>
          </table:table-cell>
          <table:table-cell office:string-value="0.5958" office:value-type="string">
            <text:p>0.5958</text:p>
          </table:table-cell>
          <table:table-cell office:string-value="92.0358" office:value-type="string">
            <text:p>92.0358</text:p>
          </table:table-cell>
          <table:table-cell office:string-value="7.1107" office:value-type="string">
            <text:p>7.1107</text:p>
          </table:table-cell>
          <table:table-cell office:string-value="0.2313" office:value-type="string">
            <text:p>0.2313</text:p>
          </table:table-cell>
          <table:table-cell office:string-value="0.0186" office:value-type="string">
            <text:p>0.0186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67.1476" office:value-type="string">
            <text:p>1067.1476</text:p>
          </table:table-cell>
          <table:table-cell office:string-value="-68.4486" office:value-type="string">
            <text:p>-68.4486</text:p>
          </table:table-cell>
          <table:table-cell office:string-value="1382.8595" office:value-type="string">
            <text:p>1382.8595</text:p>
          </table:table-cell>
          <table:table-cell office:string-value="0.1855" office:value-type="string">
            <text:p>0.1855</text:p>
          </table:table-cell>
          <table:table-cell office:string-value="0.3950" office:value-type="string">
            <text:p>0.3950</text:p>
          </table:table-cell>
          <table:table-cell office:string-value="0.5955" office:value-type="string">
            <text:p>0.5955</text:p>
          </table:table-cell>
          <table:table-cell office:string-value="92.0911" office:value-type="string">
            <text:p>92.0911</text:p>
          </table:table-cell>
          <table:table-cell office:string-value="7.0553" office:value-type="string">
            <text:p>7.0553</text:p>
          </table:table-cell>
          <table:table-cell office:string-value="0.2307" office:value-type="string">
            <text:p>0.2307</text:p>
          </table:table-cell>
          <table:table-cell office:string-value="0.0193" office:value-type="string">
            <text:p>0.0193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67.2065" office:value-type="string">
            <text:p>1067.2065</text:p>
          </table:table-cell>
          <table:table-cell office:string-value="-68.0371" office:value-type="string">
            <text:p>-68.0371</text:p>
          </table:table-cell>
          <table:table-cell office:string-value="1383.0040" office:value-type="string">
            <text:p>1383.0040</text:p>
          </table:table-cell>
          <table:table-cell office:string-value="0.1829" office:value-type="string">
            <text:p>0.1829</text:p>
          </table:table-cell>
          <table:table-cell office:string-value="0.3900" office:value-type="string">
            <text:p>0.3900</text:p>
          </table:table-cell>
          <table:table-cell office:string-value="0.5954" office:value-type="string">
            <text:p>0.5954</text:p>
          </table:table-cell>
          <table:table-cell office:string-value="92.0955" office:value-type="string">
            <text:p>92.0955</text:p>
          </table:table-cell>
          <table:table-cell office:string-value="7.0629" office:value-type="string">
            <text:p>7.0629</text:p>
          </table:table-cell>
          <table:table-cell office:string-value="0.2272" office:value-type="string">
            <text:p>0.2272</text:p>
          </table:table-cell>
          <table:table-cell office:string-value="0.0190" office:value-type="string">
            <text:p>0.0190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66.9629" office:value-type="string">
            <text:p>1066.9629</text:p>
          </table:table-cell>
          <table:table-cell office:string-value="-65.4183" office:value-type="string">
            <text:p>-65.4183</text:p>
          </table:table-cell>
          <table:table-cell office:string-value="1382.8230" office:value-type="string">
            <text:p>1382.8230</text:p>
          </table:table-cell>
          <table:table-cell office:string-value="0.1836" office:value-type="string">
            <text:p>0.1836</text:p>
          </table:table-cell>
          <table:table-cell office:string-value="0.3925" office:value-type="string">
            <text:p>0.3925</text:p>
          </table:table-cell>
          <table:table-cell office:string-value="0.5953" office:value-type="string">
            <text:p>0.5953</text:p>
          </table:table-cell>
          <table:table-cell office:string-value="92.1331" office:value-type="string">
            <text:p>92.1331</text:p>
          </table:table-cell>
          <table:table-cell office:string-value="7.0101" office:value-type="string">
            <text:p>7.0101</text:p>
          </table:table-cell>
          <table:table-cell office:string-value="0.2385" office:value-type="string">
            <text:p>0.2385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66.2220" office:value-type="string">
            <text:p>1066.2220</text:p>
          </table:table-cell>
          <table:table-cell office:string-value="-63.2998" office:value-type="string">
            <text:p>-63.2998</text:p>
          </table:table-cell>
          <table:table-cell office:string-value="1382.4293" office:value-type="string">
            <text:p>1382.4293</text:p>
          </table:table-cell>
          <table:table-cell office:string-value="0.1834" office:value-type="string">
            <text:p>0.1834</text:p>
          </table:table-cell>
          <table:table-cell office:string-value="0.3909" office:value-type="string">
            <text:p>0.3909</text:p>
          </table:table-cell>
          <table:table-cell office:string-value="0.5948" office:value-type="string">
            <text:p>0.5948</text:p>
          </table:table-cell>
          <table:table-cell office:string-value="92.2503" office:value-type="string">
            <text:p>92.2503</text:p>
          </table:table-cell>
          <table:table-cell office:string-value="6.8823" office:value-type="string">
            <text:p>6.8823</text:p>
          </table:table-cell>
          <table:table-cell office:string-value="0.2474" office:value-type="string">
            <text:p>0.2474</text:p>
          </table:table-cell>
          <table:table-cell office:string-value="0.0198" office:value-type="string">
            <text:p>0.019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67.3014" office:value-type="string">
            <text:p>1067.3014</text:p>
          </table:table-cell>
          <table:table-cell office:string-value="-65.2666" office:value-type="string">
            <text:p>-65.2666</text:p>
          </table:table-cell>
          <table:table-cell office:string-value="1383.0585" office:value-type="string">
            <text:p>1383.0585</text:p>
          </table:table-cell>
          <table:table-cell office:string-value="0.1820" office:value-type="string">
            <text:p>0.1820</text:p>
          </table:table-cell>
          <table:table-cell office:string-value="0.3910" office:value-type="string">
            <text:p>0.3910</text:p>
          </table:table-cell>
          <table:table-cell office:string-value="0.5955" office:value-type="string">
            <text:p>0.5955</text:p>
          </table:table-cell>
          <table:table-cell office:string-value="92.1128" office:value-type="string">
            <text:p>92.1128</text:p>
          </table:table-cell>
          <table:table-cell office:string-value="7.0184" office:value-type="string">
            <text:p>7.0184</text:p>
          </table:table-cell>
          <table:table-cell office:string-value="0.2521" office:value-type="string">
            <text:p>0.2521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66.8179" office:value-type="string">
            <text:p>1066.8179</text:p>
          </table:table-cell>
          <table:table-cell office:string-value="-66.0338" office:value-type="string">
            <text:p>-66.0338</text:p>
          </table:table-cell>
          <table:table-cell office:string-value="1382.7917" office:value-type="string">
            <text:p>1382.7917</text:p>
          </table:table-cell>
          <table:table-cell office:string-value="0.1804" office:value-type="string">
            <text:p>0.1804</text:p>
          </table:table-cell>
          <table:table-cell office:string-value="0.3933" office:value-type="string">
            <text:p>0.3933</text:p>
          </table:table-cell>
          <table:table-cell office:string-value="0.5952" office:value-type="string">
            <text:p>0.5952</text:p>
          </table:table-cell>
          <table:table-cell office:string-value="92.1658" office:value-type="string">
            <text:p>92.1658</text:p>
          </table:table-cell>
          <table:table-cell office:string-value="6.9718" office:value-type="string">
            <text:p>6.9718</text:p>
          </table:table-cell>
          <table:table-cell office:string-value="0.2465" office:value-type="string">
            <text:p>0.2465</text:p>
          </table:table-cell>
          <table:table-cell office:string-value="0.0190" office:value-type="string">
            <text:p>0.0190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68.2048" office:value-type="string">
            <text:p>1068.2048</text:p>
          </table:table-cell>
          <table:table-cell office:string-value="-59.0679" office:value-type="string">
            <text:p>-59.0679</text:p>
          </table:table-cell>
          <table:table-cell office:string-value="1383.5307" office:value-type="string">
            <text:p>1383.5307</text:p>
          </table:table-cell>
          <table:table-cell office:string-value="0.1838" office:value-type="string">
            <text:p>0.1838</text:p>
          </table:table-cell>
          <table:table-cell office:string-value="0.3911" office:value-type="string">
            <text:p>0.3911</text:p>
          </table:table-cell>
          <table:table-cell office:string-value="0.5961" office:value-type="string">
            <text:p>0.5961</text:p>
          </table:table-cell>
          <table:table-cell office:string-value="91.9754" office:value-type="string">
            <text:p>91.9754</text:p>
          </table:table-cell>
          <table:table-cell office:string-value="7.1704" office:value-type="string">
            <text:p>7.1704</text:p>
          </table:table-cell>
          <table:table-cell office:string-value="0.2373" office:value-type="string">
            <text:p>0.2373</text:p>
          </table:table-cell>
          <table:table-cell office:string-value="0.0183" office:value-type="string">
            <text:p>0.0183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8.8140" office:value-type="string">
            <text:p>1068.8140</text:p>
          </table:table-cell>
          <table:table-cell office:string-value="-62.3276" office:value-type="string">
            <text:p>-62.3276</text:p>
          </table:table-cell>
          <table:table-cell office:string-value="1384.0077" office:value-type="string">
            <text:p>1384.0077</text:p>
          </table:table-cell>
          <table:table-cell office:string-value="0.1796" office:value-type="string">
            <text:p>0.1796</text:p>
          </table:table-cell>
          <table:table-cell office:string-value="0.3861" office:value-type="string">
            <text:p>0.3861</text:p>
          </table:table-cell>
          <table:table-cell office:string-value="0.5964" office:value-type="string">
            <text:p>0.5964</text:p>
          </table:table-cell>
          <table:table-cell office:string-value="91.9316" office:value-type="string">
            <text:p>91.9316</text:p>
          </table:table-cell>
          <table:table-cell office:string-value="7.2081" office:value-type="string">
            <text:p>7.2081</text:p>
          </table:table-cell>
          <table:table-cell office:string-value="0.2517" office:value-type="string">
            <text:p>0.2517</text:p>
          </table:table-cell>
          <table:table-cell office:string-value="0.0185" office:value-type="string">
            <text:p>0.0185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75.8728" office:value-type="string">
            <text:p>1075.8728</text:p>
          </table:table-cell>
          <table:table-cell office:string-value="-60.5231" office:value-type="string">
            <text:p>-60.5231</text:p>
          </table:table-cell>
          <table:table-cell office:string-value="1388.2121" office:value-type="string">
            <text:p>1388.2121</text:p>
          </table:table-cell>
          <table:table-cell office:string-value="0.1702" office:value-type="string">
            <text:p>0.1702</text:p>
          </table:table-cell>
          <table:table-cell office:string-value="0.3756" office:value-type="string">
            <text:p>0.3756</text:p>
          </table:table-cell>
          <table:table-cell office:string-value="0.6006" office:value-type="string">
            <text:p>0.6006</text:p>
          </table:table-cell>
          <table:table-cell office:string-value="91.3636" office:value-type="string">
            <text:p>91.3636</text:p>
          </table:table-cell>
          <table:table-cell office:string-value="7.5155" office:value-type="string">
            <text:p>7.5155</text:p>
          </table:table-cell>
          <table:table-cell office:string-value="0.5048" office:value-type="string">
            <text:p>0.5048</text:p>
          </table:table-cell>
          <table:table-cell office:string-value="0.0289" office:value-type="string">
            <text:p>0.0289</text:p>
          </table:table-cell>
          <table:table-cell office:string-value="0.0316" office:value-type="string">
            <text:p>0.0316</text:p>
          </table:table-cell>
          <table:table-cell office:string-value="0.0047" office:value-type="string">
            <text:p>0.0047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73.1305" office:value-type="string">
            <text:p>1073.1305</text:p>
          </table:table-cell>
          <table:table-cell office:string-value="-61.5003" office:value-type="string">
            <text:p>-61.5003</text:p>
          </table:table-cell>
          <table:table-cell office:string-value="1386.5571" office:value-type="string">
            <text:p>1386.5571</text:p>
          </table:table-cell>
          <table:table-cell office:string-value="0.1748" office:value-type="string">
            <text:p>0.1748</text:p>
          </table:table-cell>
          <table:table-cell office:string-value="0.3800" office:value-type="string">
            <text:p>0.3800</text:p>
          </table:table-cell>
          <table:table-cell office:string-value="0.5990" office:value-type="string">
            <text:p>0.5990</text:p>
          </table:table-cell>
          <table:table-cell office:string-value="91.5793" office:value-type="string">
            <text:p>91.5793</text:p>
          </table:table-cell>
          <table:table-cell office:string-value="7.4018" office:value-type="string">
            <text:p>7.4018</text:p>
          </table:table-cell>
          <table:table-cell office:string-value="0.4043" office:value-type="string">
            <text:p>0.4043</text:p>
          </table:table-cell>
          <table:table-cell office:string-value="0.0250" office:value-type="string">
            <text:p>0.0250</text:p>
          </table:table-cell>
          <table:table-cell office:string-value="0.0259" office:value-type="string">
            <text:p>0.0259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72.4859" office:value-type="string">
            <text:p>1072.4859</text:p>
          </table:table-cell>
          <table:table-cell office:string-value="-62.1895" office:value-type="string">
            <text:p>-62.1895</text:p>
          </table:table-cell>
          <table:table-cell office:string-value="1386.0993" office:value-type="string">
            <text:p>1386.0993</text:p>
          </table:table-cell>
          <table:table-cell office:string-value="0.1793" office:value-type="string">
            <text:p>0.1793</text:p>
          </table:table-cell>
          <table:table-cell office:string-value="0.3814" office:value-type="string">
            <text:p>0.3814</text:p>
          </table:table-cell>
          <table:table-cell office:string-value="0.5987" office:value-type="string">
            <text:p>0.5987</text:p>
          </table:table-cell>
          <table:table-cell office:string-value="91.6242" office:value-type="string">
            <text:p>91.6242</text:p>
          </table:table-cell>
          <table:table-cell office:string-value="7.3749" office:value-type="string">
            <text:p>7.3749</text:p>
          </table:table-cell>
          <table:table-cell office:string-value="0.3823" office:value-type="string">
            <text:p>0.3823</text:p>
          </table:table-cell>
          <table:table-cell office:string-value="0.0243" office:value-type="string">
            <text:p>0.0243</text:p>
          </table:table-cell>
          <table:table-cell office:string-value="0.0248" office:value-type="string">
            <text:p>0.0248</text:p>
          </table:table-cell>
          <table:table-cell office:string-value="0.0043" office:value-type="string">
            <text:p>0.004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72.1262" office:value-type="string">
            <text:p>1072.1262</text:p>
          </table:table-cell>
          <table:table-cell office:string-value="-60.9286" office:value-type="string">
            <text:p>-60.9286</text:p>
          </table:table-cell>
          <table:table-cell office:string-value="1385.9223" office:value-type="string">
            <text:p>1385.9223</text:p>
          </table:table-cell>
          <table:table-cell office:string-value="0.1781" office:value-type="string">
            <text:p>0.1781</text:p>
          </table:table-cell>
          <table:table-cell office:string-value="0.3814" office:value-type="string">
            <text:p>0.3814</text:p>
          </table:table-cell>
          <table:table-cell office:string-value="0.5984" office:value-type="string">
            <text:p>0.5984</text:p>
          </table:table-cell>
          <table:table-cell office:string-value="91.6692" office:value-type="string">
            <text:p>91.6692</text:p>
          </table:table-cell>
          <table:table-cell office:string-value="7.3362" office:value-type="string">
            <text:p>7.3362</text:p>
          </table:table-cell>
          <table:table-cell office:string-value="0.3773" office:value-type="string">
            <text:p>0.3773</text:p>
          </table:table-cell>
          <table:table-cell office:string-value="0.0240" office:value-type="string">
            <text:p>0.0240</text:p>
          </table:table-cell>
          <table:table-cell office:string-value="0.0247" office:value-type="string">
            <text:p>0.0247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54:54</meta:creation-date>
    <meta:editing-cycles>1</meta:editing-cycles>
    <dc:language>en</dc:language>
    <dc:creator>ZETHOU-WWEXT01Q$</dc:creator>
    <dc:date>2025-06-09T06:54:54</dc:date>
    <meta:editing-duration>PT0.097S</meta:editing-duration>
  </office:meta>
</office:document-meta>
</file>