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840000" office:value-type="string">
            <text:p>84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0" office:value-type="string">
            <text:p>0</text:p>
          </table:table-cell>
          <table:table-cell office:string-value="800000" office:value-type="string">
            <text:p>8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0" office:value-type="string">
            <text:p>0</text:p>
          </table:table-cell>
          <table:table-cell office:string-value="430000" office:value-type="string">
            <text:p>43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0" office:value-type="string">
            <text:p>0</text:p>
          </table:table-cell>
          <table:table-cell office:string-value="490000" office:value-type="string">
            <text:p>4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0" office:value-type="string">
            <text:p>0</text:p>
          </table:table-cell>
          <table:table-cell office:string-value="390000" office:value-type="string">
            <text:p>39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0282" office:value-type="string">
            <text:p>70282</text:p>
          </table:table-cell>
          <table:table-cell office:string-value="1379718" office:value-type="string">
            <text:p>137971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0" office:value-type="string">
            <text:p>0</text:p>
          </table:table-cell>
          <table:table-cell office:string-value="950000" office:value-type="string">
            <text:p>95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0" office:value-type="string">
            <text:p>0</text:p>
          </table:table-cell>
          <table:table-cell office:string-value="89600" office:value-type="string">
            <text:p>896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" office:value-type="string">
            <text:p>1</text:p>
          </table:table-cell>
          <table:table-cell office:string-value="1818999" office:value-type="string">
            <text:p>18189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35260" office:value-type="string">
            <text:p>35260</text:p>
          </table:table-cell>
          <table:table-cell office:string-value="1064740" office:value-type="string">
            <text:p>10647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10:31</meta:creation-date>
    <meta:editing-cycles>1</meta:editing-cycles>
    <dc:language>en</dc:language>
    <dc:creator>ZETHOU-WWEXT01Q$</dc:creator>
    <dc:date>2025-06-09T07:10:31</dc:date>
    <meta:editing-duration>PT0.051S</meta:editing-duration>
  </office:meta>
</office:document-meta>
</file>